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1" svg:font-family="'Wingdings 2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bold" officeooo:paragraph-rsid="001edf39" style:font-name-asian="Times New Roman" style:font-size-asian="10pt" style:language-asian="ru" style:country-asian="RU" style:font-weight-asian="bold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officeooo:paragraph-rsid="001726d5" style:font-name-asian="Times New Roman" style:font-size-asian="10pt" style:language-asian="ru" style:country-asian="RU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8.36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P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8.36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8pt" style:font-name-asian="Times New Roman" style:font-size-asian="8pt" style:language-asian="ru" style:country-asian="RU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8.36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8pt" style:font-name-asian="Times New Roman" style:font-size-asian="8pt" style:language-asian="ru" style:country-asian="RU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c02b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8.36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fo:font-size="10pt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18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 style:vertical-align="auto"/>
      <style:text-properties fo:hyphenate="true"/>
    </style:style>
    <style:style style:name="P19" style:family="paragraph" style:parent-style-name="ConsPlusNonformat">
      <style:paragraph-properties fo:text-align="justify" style:justify-single-word="false"/>
    </style:style>
    <style:style style:name="P20" style:family="paragraph" style:parent-style-name="Основной_20_текст_20_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1" style:family="paragraph" style:parent-style-name="Основной_20_текст_20_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style:font-name-asian="Arial" style:font-size-asian="10pt" style:font-name-complex="Times New Roman" style:font-size-complex="10pt"/>
    </style:style>
    <style:style style:name="P22" style:family="paragraph" style:parent-style-name="Основной_20_текст_20_2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fo:font-size="10pt" style:font-name-asian="Arial" style:font-size-asian="10pt" style:font-name-complex="Times New Roman" style:font-size-complex="10pt"/>
    </style:style>
    <style:style style:name="P23" style:family="paragraph" style:parent-style-name="Основной_20_текст_20_2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24" style:family="paragraph" style:parent-style-name="Основной_20_текст_20_2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Основной_20_текст_20_2">
      <style:paragraph-properties fo:text-align="end" style:justify-single-word="false"/>
      <style:text-properties fo:font-size="10pt" style:font-size-asian="10pt" style:font-name-complex="Times New Roman" style:font-size-complex="10pt"/>
    </style:style>
    <style:style style:name="P26" style:family="paragraph" style:parent-style-name="Основной_20_текст_20_2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27" style:family="paragraph" style:parent-style-name="Основной_20_текст_20_2">
      <loext:graphic-properties draw:opacity="39%"/>
      <style:paragraph-properties fo:text-align="center" style:justify-single-word="false">
        <style:tab-stops/>
      </style:paragraph-properties>
      <style:text-properties fo:font-size="10pt" style:font-size-asian="10pt" style:font-name-complex="Times New Roman" style:font-size-complex="10pt"/>
    </style:style>
    <style:style style:name="P28" style:family="paragraph" style:parent-style-name="Основной_20_текст_20_2">
      <style:paragraph-properties fo:text-align="center" style:justify-single-word="false"/>
      <style:text-properties style:text-position="super 65%" fo:font-size="10pt" style:font-size-asian="10pt" style:font-name-complex="Times New Roman" style:font-size-complex="10pt"/>
    </style:style>
    <style:style style:name="P29" style:family="paragraph" style:parent-style-name="Основной_20_текст_20_2">
      <style:paragraph-properties fo:text-align="center" style:justify-single-word="false"/>
    </style:style>
    <style:style style:name="P30" style:family="paragraph" style:parent-style-name="Основной_20_текст_20_2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style:font-size-asian="10pt" style:language-asian="ru" style:country-asian="RU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name-complex="Times New Roman" style:font-size-complex="9pt"/>
    </style:style>
    <style:style style:name="P33" style:family="paragraph" style:parent-style-name="Основной_20_текст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9pt" officeooo:paragraph-rsid="001edf39" style:font-size-asian="9pt" style:font-name-complex="Times New Roman" style:font-size-complex="9pt"/>
    </style:style>
    <style:style style:name="P34" style:family="paragraph" style:parent-style-name="Основной_20_текст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9pt" officeooo:paragraph-rsid="001edf39" style:font-size-asian="9pt" style:font-name-complex="Times New Roman" style:font-size-complex="9pt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36" style:family="paragraph" style:parent-style-name="Standard" style:list-style-name="L1">
      <style:paragraph-properties fo:text-align="center" style:justify-single-word="false">
        <style:tab-stops>
          <style:tab-stop style:position="-22.514cm"/>
          <style:tab-stop style:position="-20.899cm"/>
          <style:tab-stop style:position="-19.283cm"/>
          <style:tab-stop style:position="-17.667cm"/>
          <style:tab-stop style:position="-16.051cm"/>
          <style:tab-stop style:position="-14.436cm"/>
          <style:tab-stop style:position="-12.82cm"/>
          <style:tab-stop style:position="-11.204cm"/>
          <style:tab-stop style:position="-9.589cm"/>
          <style:tab-stop style:position="-7.973cm"/>
          <style:tab-stop style:position="-6.357cm"/>
          <style:tab-stop style:position="-4.741cm"/>
          <style:tab-stop style:position="-3.126cm"/>
          <style:tab-stop style:position="-1.51cm"/>
          <style:tab-stop style:position="0.106cm"/>
          <style:tab-stop style:position="1.722cm"/>
        </style:tab-stops>
      </style:paragraph-properties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37" style:family="paragraph" style:parent-style-name="Standard" style:list-style-name="L2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style:font-size-asian="10pt" style:language-asian="ru" style:country-asian="RU" style:font-size-complex="10pt"/>
    </style:style>
    <style:style style:name="P39" style:family="paragraph" style:parent-style-name="Основной_20_текст_20_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name-complex="Times New Roman" style:font-size-complex="9pt"/>
    </style:style>
    <style:style style:name="T1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officeooo:rsid="0014c02b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officeooo:rsid="001575de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0pt" officeooo:rsid="001b6ac2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6" style:family="text">
      <style:text-properties fo:color="#000000" fo:font-size="10pt" style:text-underline-style="solid" style:text-underline-width="auto" style:text-underline-color="font-color" officeooo:rsid="001575de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7" style:family="text">
      <style:text-properties fo:color="#000000" fo:font-size="10pt" style:text-underline-style="solid" style:text-underline-width="auto" style:text-underline-color="font-color" officeooo:rsid="001575de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color="#000000" fo:font-size="10pt" style:letter-kerning="false" style:font-name-asian="Times New Roman" style:font-size-asian="10pt" style:language-asian="ru" style:country-asian="RU" style:font-name-complex="Times New Roman" style:font-size-complex="10pt"/>
    </style:style>
    <style:style style:name="T9" style:family="text">
      <style:text-properties fo:color="#000000" fo:font-size="10pt" officeooo:rsid="001575de" style:letter-kerning="false" style:font-name-asian="Times New Roman" style:font-size-asian="10pt" style:language-asian="ru" style:country-asian="RU" style:font-name-complex="Times New Roman" style:font-size-complex="10pt"/>
    </style:style>
    <style:style style:name="T10" style:family="text"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11" style:family="text">
      <style:text-properties fo:color="#000000" fo:font-size="8pt" style:font-name-asian="Times New Roman" style:font-size-asian="8pt" style:language-asian="ru" style:country-asian="RU" style:font-name-complex="Times New Roman" style:font-size-complex="8pt"/>
    </style:style>
    <style:style style:name="T12" style:family="text">
      <style:text-properties fo:color="#000000" style:font-name="Times New Roman" fo:font-size="10pt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font-weight="normal" style:font-name-asian="Times New Roman" style:font-size-asian="10pt" style:language-asian="ru" style:country-asian="RU" style:font-weight-asian="normal" style:font-size-complex="10pt" style:font-weight-complex="normal"/>
    </style:style>
    <style:style style:name="T14" style:family="text">
      <style:text-properties fo:color="#000000" style:font-name="Times New Roman" fo:font-size="10pt" style:font-name-asian="Times New Roman" style:font-size-asian="10pt" style:language-asian="ru" style:country-asian="RU" style:font-size-complex="10pt"/>
    </style:style>
    <style:style style:name="T15" style:family="text">
      <style:text-properties style:font-name="Times New Roman" fo:font-size="8pt" style:font-size-asian="8pt" style:font-name-complex="Times New Roman" style:font-size-complex="8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0pt" fo:font-weight="bold" style:font-size-asian="10pt" style:language-asian="ru" style:country-asian="RU" style:font-weight-asian="bold" style:font-size-complex="10pt" style:font-weight-complex="bold"/>
    </style:style>
    <style:style style:name="T1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fo:font-weight="normal" style:font-size-asian="10pt" style:language-asian="ru" style:country-asian="RU" style:font-weight-asian="normal" style:font-size-complex="10pt" style:font-weight-complex="normal"/>
    </style:style>
    <style:style style:name="T20" style:family="text">
      <style:text-properties style:font-name="Times New Roman" fo:font-size="10pt" style:font-size-asian="10pt" style:language-asian="ru" style:country-asian="RU" style:font-size-complex="10pt"/>
    </style:style>
    <style:style style:name="T21" style:family="text">
      <style:text-properties style:font-name="Times New Roman" fo:font-size="10pt" officeooo:rsid="001edf39" style:font-size-asian="10pt" style:language-asian="ru" style:country-asian="RU" style:font-size-complex="10pt"/>
    </style:style>
    <style:style style:name="T2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24" style:family="text">
      <style:text-properties fo:font-size="10pt" style:text-underline-style="solid" style:text-underline-width="auto" style:text-underline-color="font-color" officeooo:rsid="001726d5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25" style:family="text"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26" style:family="text">
      <style:text-properties fo:font-size="10pt" fo:font-weight="bold" style:font-size-asian="10pt" style:font-weight-asian="bold" style:font-name-complex="Times New Roman" style:font-size-complex="10pt"/>
    </style:style>
    <style:style style:name="T27" style:family="text">
      <style:text-properties fo:font-size="10pt" style:font-size-asian="10pt" style:font-name-complex="Times New Roman" style:font-size-complex="10pt"/>
    </style:style>
    <style:style style:name="T28" style:family="text">
      <style:text-properties fo:font-size="10pt" style:font-name-asian="Arial" style:font-size-asian="10pt" style:font-name-complex="Times New Roman" style:font-size-complex="10pt"/>
    </style:style>
    <style:style style:name="T29" style:family="text">
      <style:text-properties fo:color="#ff0000" fo:font-size="10pt" style:font-name-asian="Times New Roman" style:font-size-asian="10pt" style:language-asian="ru" style:country-asian="RU" style:font-name-complex="Times New Roman" style:font-size-complex="10pt"/>
    </style:style>
    <style:style style:name="T30" style:family="text">
      <style:text-properties officeooo:rsid="001803f0"/>
    </style:style>
    <style:style style:name="T31" style:family="text">
      <style:text-properties officeooo:rsid="001d3c24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3223*" fo:start-indent="0cm" fo:end-indent="0.512cm"/>
          <style:column style:rel-width="32312*" fo:start-indent="0.51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Договор</text:p>
      <text:p text:style-name="P1">об образовании по образовательным программам дошкольного образования</text:p>
      <text:p text:style-name="P4"/>
      <text:p text:style-name="P6">г. Владимир <text:s text:c="101"/>«______»____________________20____г.</text:p>
      <text:p text:style-name="P6"/>
      <text:p text:style-name="P13"><text:span text:style-name="Основной_20_шрифт_20_абзаца"><text:span text:style-name="T1"><text:s text:c="13"/></text:span></text:span><text:span text:style-name="Основной_20_шрифт_20_абзаца"><text:span text:style-name="T12">Муниципальное </text:span></text:span><text:span text:style-name="T18">бюджетное дошкольное образовательное учреждение г. Владимира «Детский сад № 54» общеразвивающего вида с приоритетным осуществлением деятельности по художественно-эстетическому направлению развития детей</text:span><text:span text:style-name="Основной_20_шрифт_20_абзаца"><text:span text:style-name="T1"> (МБДОУ «Детский сад № </text:span></text:span><text:span text:style-name="Основной_20_шрифт_20_абзаца"><text:span text:style-name="T2">54</text:span></text:span><text:span text:style-name="Основной_20_шрифт_20_абзаца"><text:span text:style-name="T1">») осуществляющее образовательную деятельность (далее - образовательная организация) на основании лицензии от </text:span></text:span><text:span text:style-name="Основной_20_шрифт_20_абзаца"><text:span text:style-name="T7">1</text:span></text:span><text:span text:style-name="Основной_20_шрифт_20_абзаца"><text:span text:style-name="T5">1.10.2013</text:span></text:span><text:span text:style-name="Основной_20_шрифт_20_абзаца"><text:span text:style-name="T1"> года № </text:span></text:span><text:span text:style-name="Основной_20_шрифт_20_абзаца"><text:span text:style-name="T5">33</text:span></text:span><text:span text:style-name="Основной_20_шрифт_20_абзаца"><text:span text:style-name="T6">80</text:span></text:span><text:span text:style-name="Основной_20_шрифт_20_абзаца"><text:span text:style-name="T1"> (</text:span></text:span><text:span text:style-name="Основной_20_шрифт_20_абзаца"><text:span text:style-name="T5">серия 33 Л 01 № 00004</text:span></text:span><text:span text:style-name="Основной_20_шрифт_20_абзаца"><text:span text:style-name="T6">92</text:span></text:span><text:span text:style-name="Основной_20_шрифт_20_абзаца"><text:span text:style-name="T1">), <text:s text:c="2"/>выданной Департаментом образования администрации Владимирской области, именуемое в <text:s/>дальнейшем "Исполнитель", в лице заведующего </text:span></text:span><text:span text:style-name="Основной_20_шрифт_20_абзаца"><text:span text:style-name="T3">Хромовой Надежды Ивановны</text:span></text:span><text:span text:style-name="Основной_20_шрифт_20_абзаца"><text:span text:style-name="T1">, действующего на основании Устава и </text:span></text:span><text:span text:style-name="Основной_20_шрифт_20_абзаца"><text:span text:style-name="T3">распоряжения А</text:span></text:span><text:span text:style-name="Основной_20_шрифт_20_абзаца"><text:span text:style-name="T1">дминистрации города Владимира о приеме на работу от </text:span></text:span><text:span text:style-name="Основной_20_шрифт_20_абзаца"><text:span text:style-name="T3">25</text:span></text:span><text:span text:style-name="Основной_20_шрифт_20_абзаца"><text:span text:style-name="T8">.</text:span></text:span><text:span text:style-name="Основной_20_шрифт_20_абзаца"><text:span text:style-name="T9">02</text:span></text:span><text:span text:style-name="Основной_20_шрифт_20_абзаца"><text:span text:style-name="T8">.20</text:span></text:span><text:span text:style-name="Основной_20_шрифт_20_абзаца"><text:span text:style-name="T9">21</text:span></text:span><text:span text:style-name="Основной_20_шрифт_20_абзаца"><text:span text:style-name="T8"> г. № </text:span></text:span><text:span text:style-name="Основной_20_шрифт_20_абзаца"><text:span text:style-name="T9">25</text:span></text:span><text:span text:style-name="Основной_20_шрифт_20_абзаца"><text:span text:style-name="T8">-к </text:span></text:span><text:span text:style-name="Основной_20_шрифт_20_абзаца"><text:span text:style-name="T1">и именуем______ в дальнейшем "Заказчик", в лице _____________________________________________________ ________________________________________________________________________________________________</text:span></text:span></text:p>
      <text:p text:style-name="P10"><text:s text:c="30"/>(фамилия, имя, отчество родителя(законного представителя) ребенка)</text:p>
      <text:p text:style-name="P7">___________________________________________________________________________________, действующего </text:p>
      <text:p text:style-name="P8">на основании ____________________________________________________________________________________</text:p>
      <text:p text:style-name="ConsPlusNonformat"><text:span text:style-name="Основной_20_шрифт_20_абзаца"><text:span text:style-name="T15"><text:s text:c="51"/>(наименование и реквизиты документа, <text:s/>удостоверяющего полномочия представителя Заказчика)</text:span></text:span></text:p>
      <text:p text:style-name="P8">в интересах несовершеннолетнего___________________________________________________________________ <text:s text:c="43"/></text:p>
      <text:p text:style-name="P14"><text:span text:style-name="Основной_20_шрифт_20_абзаца"><text:span text:style-name="T1"><text:s text:c="55"/></text:span></text:span><text:span text:style-name="Основной_20_шрифт_20_абзаца"><text:span text:style-name="T11">(фамилия, имя, отчество дата рождения ребенка)</text:span></text:span></text:p>
      <text:p text:style-name="P11">________________________________________________________________________________________________________________________</text:p>
      <text:p text:style-name="P4">проживающего по адресу:__________________________________________________________________________</text:p>
      <text:p text:style-name="P10"><text:s text:c="50"/>(адрес места жительства ребенка с указанием индекса)</text:p>
      <text:p text:style-name="P4">_______________________________________________________________________________________________,</text:p>
      <text:p text:style-name="P4">именуем_______ в <text:s text:c="2"/>дальнейшем "Воспитанник", совместно <text:s/>именуемые Стороны, заключили настоящий Договор о нижеследующем:</text:p>
      <text:p text:style-name="P4"/>
      <text:p text:style-name="P1">1. Предмет договора</text:p>
      <text:p text:style-name="P4"/>
      <text:p text:style-name="P12"><text:span text:style-name="Основной_20_шрифт_20_абзаца"><text:span text:style-name="T1">1.1. <text:s/>Предметом <text:s text:c="2"/>договора <text:s text:c="2"/>являются <text:s text:c="2"/>оказание <text:s text:c="4"/>образовательной организацией Воспитаннику образовательных услуг в рамках <text:s text:c="2"/>реализации основной образовательной программы дошкольного образования (далее - образовательная программа) в соответствии с федеральным <text:s text:c="2"/>государственным образовательным стандартом дошкольного образования (далее <text:s/>- <text:s/>ФГОС дошкольного <text:s/>образования), <text:s/>содержание <text:s/>Воспитанника <text:s/>в <text:s text:c="2"/>образовательной орга</text:span></text:span><text:span text:style-name="Основной_20_шрифт_20_абзаца"><text:span text:style-name="T22">низации, присмотр и уход за Воспитанником.</text:span></text:span></text:p>
      <text:p text:style-name="P12"><text:span text:style-name="Основной_20_шрифт_20_абзаца"><text:span text:style-name="T22">1.2. Форма обучения: </text:span></text:span><text:span text:style-name="Основной_20_шрифт_20_абзаца"><text:span text:style-name="T23">очная.</text:span></text:span></text:p>
      <text:p text:style-name="P12"><text:span text:style-name="Основной_20_шрифт_20_абзаца"><text:span text:style-name="T22">1.3. Наименование образовательной программы: </text:span></text:span><text:span text:style-name="Основной_20_шрифт_20_абзаца"><text:span text:style-name="T23">Основная образовательная программа дошкольного образования Муниципального бюджетного дошкольного образовательного учреждения г. Владимира «Детский сад № </text:span></text:span><text:span text:style-name="Основной_20_шрифт_20_абзаца"><text:span text:style-name="T24">54</text:span></text:span><text:span text:style-name="Основной_20_шрифт_20_абзаца"><text:span text:style-name="T23">».</text:span></text:span></text:p>
      <text:p text:style-name="P15">1.4. Срок <text:s text:c="2"/>освоения <text:s/>образовательной программы <text:s text:c="2"/>(продолжительность обучения) <text:s/>на <text:s/>момент <text:s text:c="2"/>подписания <text:s text:c="2"/>настоящего <text:s text:c="2"/>Договора <text:s text:c="4"/>составляет ______(________________________) календарных лет (года).</text:p>
      <text:p text:style-name="P12"><text:span text:style-name="Основной_20_шрифт_20_абзаца"><text:span text:style-name="T22">1.5. Язык обучения - <text:s/></text:span></text:span><text:span text:style-name="Основной_20_шрифт_20_абзаца"><text:span text:style-name="T23">Русский.</text:span></text:span></text:p>
      <text:p text:style-name="P12"><text:span text:style-name="Основной_20_шрифт_20_абзаца"><text:span text:style-name="T22">1.6. Режим пребывания В</text:span></text:span><text:span text:style-name="Основной_20_шрифт_20_абзаца"><text:span text:style-name="T1">оспитанника в образовательной <text:s text:c="2"/>организации – 12 часов с </text:span></text:span><text:span text:style-name="Основной_20_шрифт_20_абзаца"><text:span text:style-name="T4">06.30</text:span></text:span><text:span text:style-name="Основной_20_шрифт_20_абзаца"><text:span text:style-name="T1"> до 1</text:span></text:span><text:span text:style-name="Основной_20_шрифт_20_абзаца"><text:span text:style-name="T4">8.30</text:span></text:span><text:span text:style-name="Основной_20_шрифт_20_абзаца"><text:span text:style-name="T1">, кроме выходных и нерабочих праздничных дней.</text:span></text:span></text:p>
      <text:p text:style-name="P4">1.7. Воспитанник зачисляется в группу № ______ общеразвивающей направленности.</text:p>
      <text:p text:style-name="P4"><text:s text:c="22"/></text:p>
      <text:p text:style-name="P1">2. Взаимодействие Сторон</text:p>
      <text:p text:style-name="P4"/>
      <text:p text:style-name="P3">2.1. Исполнитель вправе:</text:p>
      <text:p text:style-name="P4">2.1.1. Самостоятельно осуществлять образовательную деятельность.</text:p>
      <text:p text:style-name="P12"><text:span text:style-name="Основной_20_шрифт_20_абзаца"><text:span text:style-name="T1">2.1.2. Предоставлять <text:s/>Воспитаннику <text:s/>дополнительные <text:s text:c="2"/>образовательные услуги (за рамками образовательной деятельности), наименование, объем и форма, которых определены </text:span></text:span><text:span text:style-name="Основной_20_шрифт_20_абзаца"><text:span text:style-name="T22"><text:s/>договором об оказании дополнительных образовательных услуг (при наличии таковых).</text:span></text:span></text:p>
      <text:p text:style-name="P15">2.1.3. Устанавливать и взимать с Заказчика плату за <text:s text:c="2"/>дополнительные образовательные услуги.</text:p>
      <text:p text:style-name="P12"><text:span text:style-name="Основной_20_шрифт_20_абзаца"><text:span text:style-name="T22">2.1.4. Отчислить ребенка из Учреждения при наличии медицинского заключения о состоянии здоровья</text:span></text:span><text:span text:style-name="Основной_20_шрифт_20_абзаца"><text:span text:style-name="T1"> ребенка, препятствующего дальнейшему его пребыванию в организации.</text:span></text:span></text:p>
      <text:p text:style-name="P12"><text:span text:style-name="Основной_20_шрифт_20_абзаца"><text:span text:style-name="T1">2.1.5.Вносить предложения по совершенствованию воспитания ребенка в семье.</text:span></text:span></text:p>
      <text:p text:style-name="P4">2.1.6. Расторгнуть настоящий договор досрочно в одностороннем порядке с предварительным уведомлением Заказчика не менее чем за 3 календарных дня в случаях: систематического невыполнения Заказчиком своих <text:s/>обязательств, невнесения родительской платы за присмотр и уход воспитанника в течение 3-х месяцев подряд, отсутствия ребенка по неуважительным причинам.</text:p>
      <text:p text:style-name="P12"><text:span text:style-name="Основной_20_шрифт_20_абзаца"><text:span text:style-name="T1"><text:s text:c="5"/></text:span></text:span><text:span text:style-name="Основной_20_шрифт_20_абзаца"><text:span text:style-name="T10">2.2. Заказчик вправе:</text:span></text:span></text:p>
      <text:p text:style-name="P4">2.2.1. Участвовать в образовательной <text:s/>деятельности <text:s text:c="2"/>образовательной организации, в том числе, в формировании образовательной программы.</text:p>
      <text:p text:style-name="P4">2.2.2. Получать от Исполнителя информацию:</text:p>
      <text:p text:style-name="P4"><text:s text:c="5"/>по вопросам организации и обеспечения надлежащего исполнения услуг, предусмотренных разделом 1 настоящего Договора;</text:p>
      <text:p text:style-name="P4"><text:s text:c="5"/>о поведении, эмоциональном <text:s/>состоянии <text:s/>Воспитанника <text:s/>во <text:s/>время <text:s/>его пребывания в образовательной организации, его развитии <text:s/>и <text:s text:c="2"/>способностях, отношении к образовательной деятельности.</text:p>
      <text:p text:style-name="P9">Ознакомлен:_____________ /_________________________/</text:p>
      <text:p text:style-name="P4"><text:soft-page-break/></text:p>
      <text:p text:style-name="P4"/>
      <text:p text:style-name="P4">2.2.3. <text:s/>Знакомиться <text:s/>с <text:s/>уставом <text:s/>образовательной организации, с лицензией <text:s text:c="2"/>на <text:s text:c="2"/>осуществление <text:s text:c="2"/>образовательной деятельности, с образовательными программами и <text:s/>другими <text:s/>документами, <text:s text:c="2"/>регламентирующими организацию <text:s/>и <text:s/>осуществление <text:s/>образовательной <text:s/>деятельности, права и обязанности Воспитанника и Заказчика.</text:p>
      <text:p text:style-name="P4">2.2.4. Выбирать виды дополнительных образовательных <text:s/>услуг, <text:s/>в <text:s text:c="2"/>том числе, оказываемых Исполнителем Воспитаннику за рамками <text:s text:c="2"/>образовательной деятельности на возмездной основе.</text:p>
      <text:p text:style-name="P12"><text:span text:style-name="Основной_20_шрифт_20_абзаца"><text:span text:style-name="T1">2.2.5.</text:span></text:span><text:span text:style-name="Основной_20_шрифт_20_абзаца"><text:span text:style-name="T29"> </text:span></text:span><text:span text:style-name="Основной_20_шрифт_20_абзаца"><text:span text:style-name="T1">Находиться с Воспитанником в образовательной <text:s/>организации в период его адаптации (период адаптации определяется для каждого ребенка индивидуально по согласованию с психологом, социальным педагогом и воспитателями).</text:span></text:span></text:p>
      <text:p text:style-name="P4">2.2.6. Принимать участие в организации и проведении <text:s/>совместных мероприятий с <text:s/>детьми <text:s/>в <text:s text:c="2"/>образовательной <text:s text:c="2"/>организации <text:s/>(утренники, развлечения, физкультурные праздники, досуги, дни здоровья и др.).</text:p>
      <text:p text:style-name="P4">2.2.7. Создавать (принимать участие в <text:s/>деятельности) <text:s text:c="2"/>коллегиальных органов <text:s text:c="2"/>управления, <text:s text:c="3"/>предусмотренных <text:s text:c="3"/>уставом <text:s text:c="2"/>образовательной организации.</text:p>
      <text:p text:style-name="P4">2.2.8. Лично обращаться к заведующему по всем вопросам, связанным с образовательным процессом, в том числе поведению ребенка, отношению к ребенку других лиц и т.п.</text:p>
      <text:p text:style-name="P4">2.2.9. Беспрепятственно осуществлять благотворительную деятельность на основе добровольности и свободы выбора ее целей.</text:p>
      <text:p text:style-name="P4">2.2.10. Расторгнуть настоящий договор досрочно в одностороннем порядке при условии предварительного письменного уведомления об этом не менее чем за 3 дня.</text:p>
      <text:p text:style-name="P3">2.3. Исполнитель обязан:</text:p>
      <text:p text:style-name="P4">2.3.1. Обеспечить Заказчику доступ к информации для ознакомления <text:s text:c="2"/>с уставом <text:s/>образовательной <text:s/>организации, <text:s/>с <text:s/>лицензией <text:s/>на <text:s text:c="3"/>осуществление образовательной деятельности, с образовательными программами <text:s/>и <text:s text:c="2"/>другими документами, <text:s text:c="3"/>регламентирующими <text:s text:c="3"/>организацию <text:s text:c="3"/>и <text:s text:c="6"/>осуществление образовательной <text:s/>деятельности, <text:s/>права <text:s/>и <text:s/>обязанности <text:s text:c="4"/>Воспитанников и Заказчика.</text:p>
      <text:p text:style-name="P4">2.3.2. Обеспечить надлежащее предоставление услуг, <text:s text:c="2"/>предусмотренных разделом 1 <text:s/>настоящего <text:s/>Договора, <text:s/>в <text:s/>полном <text:s/>объеме <text:s/>в <text:s text:c="3"/>соответствии с федеральным государственным образовательным стандартом, <text:s text:c="2"/>образовательной программой (частью образовательной <text:s/>программы) <text:s/>и <text:s/>условиями <text:s text:c="2"/>настоящего Договора.</text:p>
      <text:p text:style-name="P4">2.3.3. Довести <text:s/>до <text:s/>Заказчика <text:s/>информацию, <text:s/>содержащую <text:s text:c="3"/>сведения о предоставлении платных образовательных услуг в порядке и объеме, <text:s/>которые предусмотрены Законом Российской Федерации от <text:s/>7 февраля 1992 г. N 2300-1 "О защите прав потребителей" и Федеральным законом <text:s/>от <text:s/>29 <text:s text:c="2"/>декабря 2012 г. N 273-ФЗ "Об образовании в Российской Федерации".</text:p>
      <text:p text:style-name="P4">2.3.4. <text:s/>Обеспечивать <text:s/>охрану <text:s/>жизни <text:s/>и <text:s/>укрепление <text:s/>физического и психического здоровья Воспитанника, его интеллектуальное, <text:s/>физическое <text:s text:c="2"/>и личностное развитие, развитие его творческих способностей и интересов.</text:p>
      <text:p text:style-name="P4">2.3.5. При оказании <text:s/>услуг, <text:s/>предусмотренных <text:s/>настоящим <text:s text:c="2"/>Договором, учитывать <text:s/>индивидуальные <text:s/>потребности <text:s/>Воспитанника, <text:s/>связанные <text:s text:c="3"/>с его жизненной ситуацией и состоянием здоровья, определяющие <text:s/>особые <text:s text:c="2"/>условия получения <text:s text:c="2"/>им <text:s text:c="2"/>образования, <text:s text:c="2"/>возможности <text:s text:c="2"/>освоения <text:s text:c="5"/>Воспитанником образовательной программы на разных этапах ее реализации.</text:p>
      <text:p text:style-name="P4">2.3.6. При оказании <text:s/>услуг, <text:s/>предусмотренных <text:s/>настоящим <text:s text:c="2"/>Договором, проявлять уважение к личности Воспитанника, оберегать его от <text:s/>всех <text:s text:c="2"/>форм физического и психологического насилия, <text:s/>обеспечить <text:s/>условия <text:s text:c="2"/>укрепления нравственного, физического и психологического <text:s/>здоровья, <text:s text:c="2"/>эмоционального благополучия Воспитанника с учетом его индивидуальных особенностей.</text:p>
      <text:p text:style-name="P4">2.3.7. Создавать безопасные условия обучения, <text:s/>воспитания, присмотра и ухода за Воспитанником, его содержания в <text:s/>образовательной организации в соответствии с <text:s/>установленными <text:s/>нормами, <text:s/>обеспечивающими <text:s/>его <text:s text:c="3"/>жизнь и здоровье.</text:p>
      <text:p text:style-name="P4">2.3.8. <text:s/>Обучать <text:s text:c="2"/>Воспитанника <text:s text:c="2"/>по <text:s text:c="2"/>образовательной <text:s text:c="4"/>программе, предусмотренной пунктом 1.3 настоящего Договора.</text:p>
      <text:p text:style-name="P4">2.3.9. Обеспечить реализацию образовательной <text:s/>программы <text:s text:c="2"/>средствами обучения <text:s/>и <text:s/>воспитания, <text:s/>необходимыми <text:s/>для <text:s/>организации <text:s text:c="4"/>учебной деятельности <text:s text:c="2"/>и <text:s text:c="2"/>создания <text:s text:c="2"/>развивающей <text:s text:c="5"/>предметно-пространственной среды.</text:p>
      <text:p text:style-name="P4">2.3.10. <text:s/>Обеспечивать <text:s/>Воспитанника <text:s/>необходимым <text:s text:c="3"/>сбалансированным питанием. Осуществлять организацию питания Воспитанника в соответствии с примерным десятидневным цикличным меню. Установить четырехразовый режим питания: завтрак, второй завтрак, обед и полдник уплотненный с интервалами между приемами пищи не более 4 часов.</text:p>
      <text:p text:style-name="P4">2.3.11. Переводить Воспитанника в следующую возрастную группу.</text:p>
      <text:p text:style-name="P12"><text:span text:style-name="Основной_20_шрифт_20_абзаца"><text:span text:style-name="T1">2.3.12. </text:span></text:span><text:span text:style-name="Основной_20_шрифт_20_абзаца"><text:span text:style-name="T22">Уведомить Заказчика в 10-ти дневный срок о нецелесообразности оказания Воспитаннику <text:s text:c="2"/>образовательной <text:s text:c="2"/>услуги <text:s text:c="2"/>в объеме, предусмотренном разделом 1 настоящего Договора, <text:s/>вследствие <text:s text:c="2"/>его индивидуальных <text:s/>особенностей, <text:s/>делающих <text:s/>невозможным <text:s/>или <text:s text:c="2"/>педагогически нецелесообразным оказание данной услуги.</text:span></text:span></text:p>
      <text:p text:style-name="P4">2.3.13. Обеспечить соблюдение требований Федерального закона от <text:s text:c="2"/>27 июля 2006 г. <text:s/>N 152-ФЗ <text:s/>"О <text:s/>персональных <text:s/>данных" в <text:s/>части <text:s text:c="2"/>сбора, хранения и обработки персональных данных Заказчика и Воспитанника.</text:p>
      <text:p text:style-name="P4">2.3.14. Обеспечить возможность посещения ребенком образовательной организации в соответствии с графиком (режимом) работы с <text:span text:style-name="T31">06.30 </text:span>до <text:span text:style-name="T31">18.30</text:span>, кроме выходных и нерабочих праздничных дней.</text:p>
      <text:p text:style-name="P4">2.3.15. Сохранять место за воспитанником в случаях его болезни, пребывания в условиях карантина, прохождения санаторно-курортного лечения, на время рекомендованного ему по состоянию здоровья, <text:s text:c="9"/></text:p>
      <text:p text:style-name="P4"><text:s text:c="91"/>Ознакомлен:_____________ /_________________________/</text:p>
      <text:p text:style-name="P4"><text:soft-page-break/>домашнего режима, болезни и отпуска родителей (законных представителей) при наличии подтверждающих документов (заявления от родителей (законных представителей) ребенка, справки от врача и др.). </text:p>
      <text:p text:style-name="P12"><text:span text:style-name="Основной_20_шрифт_20_абзаца"><text:span text:style-name="T1">2.3.16. Обеспечить сохранность имущества (одежды) воспитанника при </text:span></text:span><text:span text:style-name="Основной_20_шрифт_20_абзаца"><text:span text:style-name="T5">наличии на ней соответствующей маркировки.</text:span></text:span></text:p>
      <text:p text:style-name="P9"><text:s text:c="3"/></text:p>
      <text:p text:style-name="P3">2.4. Заказчик обязан:</text:p>
      <text:p text:style-name="P4">2.4.1. Соблюдать требования учредительных <text:s/>документов <text:s text:c="2"/>Исполнителя, Устав, правил <text:s/>внутреннего <text:s/>распорядка <text:s/>и <text:s/>иных <text:s/>локальных <text:s/>нормативных <text:s text:c="2"/>актов, общепринятых <text:s/>норм <text:s/>поведения, <text:s/>в <text:s/>том <text:s/>числе, <text:s/>проявлять уважение к педагогическим работникам, административно-хозяйственному персоналу, и <text:s/>иному <text:s/>персоналу <text:s/>Исполнителя <text:s/>и другим воспитанникам, не посягать на их честь и достоинство.</text:p>
      <text:p text:style-name="P4">2.4.2. При поступлении Воспитанника в образовательную <text:s/>организацию и в <text:s/>период <text:s/>действия <text:s/>настоящего <text:s/>Договора <text:s/>своевременно <text:s text:c="4"/>предоставлять <text:s/>Исполнителю <text:s text:c="3"/>все <text:s text:c="2"/>необходимые <text:s text:c="2"/>документы, <text:s text:c="2"/>предусмотренные <text:s text:c="2"/>уставом образовательной организации.</text:p>
      <text:p text:style-name="P4">2.4.3. Незамедлительно сообщать Исполнителю об изменении контактного телефона и места жительства.</text:p>
      <text:p text:style-name="P4">2.4.4. <text:s text:c="2"/>Обеспечить <text:s text:c="2"/>посещение <text:s text:c="2"/>Воспитанником образовательной организации согласно правилам внутреннего распорядка Исполнителя.</text:p>
      <text:p text:style-name="P4">2.4.5. <text:s/>Информировать <text:s text:c="2"/>Исполнителя <text:s text:c="2"/>о <text:s text:c="2"/>предстоящем <text:s text:c="4"/>отсутствии Воспитанника в образовательной организации не позднее, чем за одни сутки.</text:p>
      <text:p text:style-name="P4"><text:s text:c="5"/>В <text:s/>случае <text:s/>заболевания <text:s text:c="2"/>Воспитанника, <text:s/>подтвержденного <text:s/>заключением <text:s text:c="5"/>медицинской организации, <text:s/>либо <text:s/>выявленного <text:s/>медицинским <text:s text:c="2"/>работником Исполнителя, принять меры по восстановлению его здоровья и не <text:s text:c="2"/>допускать посещения образовательной организации Воспитанником в период заболевания.</text:p>
      <text:p text:style-name="P12"><text:span text:style-name="Основной_20_шрифт_20_абзаца"><text:span text:style-name="T1">2.4.6. Предоставлять справку <text:s/>после <text:s/>перенесенного <text:s text:c="3"/>заболевания, а также отсутствия <text:s/>ребенка <text:s/>более <text:s/></text:span></text:span><text:span text:style-name="Основной_20_шрифт_20_абзаца"><text:span text:style-name="T10">3</text:span></text:span><text:span text:style-name="Основной_20_шрифт_20_абзаца"><text:span text:style-name="T1"> <text:s/>календарных <text:s/>дней <text:s/>(за <text:s text:c="2"/>исключением выходных <text:s/>и <text:s/>праздничных <text:s/>дней), <text:s/>с <text:s/>указанием <text:s/>диагноза, <text:s text:c="3"/>длительности заболевания, сведений об отсутствии контакта с инфекционными больными.</text:span></text:span></text:p>
      <text:p text:style-name="P4">2.4.7. Лично передавать и забирать воспитанника у воспитателя. При поручении этих действий другим лицам, достигшим 18-летнего возраста, письменно уведомлять об этом Исполнителя.</text:p>
      <text:p text:style-name="P4">2.4.8. Приводить воспитанника в опрятном виде, чистой одежде и обуви в соответствии с погодно-климатическими условиями.</text:p>
      <text:p text:style-name="P4">2.4.9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4">2.4.10. Сообщать Исполнителю о происшествиях с ребенком, связанных с получением им травм, ссадин и уши-бов.</text:p>
      <text:list xml:id="list2392108072" text:style-name="L1">
        <text:list-item>
          <text:p text:style-name="P36">Размер, сроки и порядок оплаты за присмотр и уход за Воспитанником</text:p>
        </text:list-item>
      </text:list>
      <text:p text:style-name="P16"/>
      <text:p text:style-name="P4">3.1. <text:s/>Стоимость услуг Исполнителя по присмотру и уходу за Воспитанником (далее - родительская плата) составляет <text:s/>___________ <text:s/>(___________________________________________________________) рублей в день.</text:p>
      <text:p text:style-name="P4">Родительская плата может изменяться на основании решения органов местного самоуправления, что не влияет на изменение условий предоставления услуг по Договору об образовании.</text:p>
      <text:p text:style-name="P18"><text:span text:style-name="Основной_20_шрифт_20_абзаца"><text:span text:style-name="T25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span></text:span></text:p>
      <text:p text:style-name="P4">3.2. <text:s/>Начисление родительской <text:s/>платы <text:s/>производится <text:s text:c="2"/>из расчета фактически оказанной услуги по присмотру и уходу, соразмерно <text:s text:c="2"/>количеству календарных дней, в течение которых оказывалась услуга.</text:p>
      <text:p text:style-name="P4">3.3. Заказчик ежемесячно вносит родительскую <text:s text:c="2"/>плату <text:s text:c="2"/>за <text:s/>присмотр <text:s/>и <text:s/>уход <text:s text:c="2"/>за <text:s text:c="2"/>Воспитанником в МБДОУ, <text:s/>указанную <text:s/>в <text:s/>пункте 3.1 настоящего Договора в сумме соразмерной <text:s text:c="2"/>количеству календарных дней, в течение которых оказывалась услуга.</text:p>
      <text:p text:style-name="P19"><text:span text:style-name="Основной_20_шрифт_20_абзаца"><text:span text:style-name="T16">3.4. Оплата производится в срок не позднее 15 числа месяца следующего за отчетным в безналичном порядке на счет указанный в квитанции.</text:span></text:span></text:p>
      <text:p text:style-name="P4"/>
      <text:p text:style-name="P1">4. Ответственность <text:s/>за <text:s/>неисполнение <text:s/>или <text:s/>ненадлежащее <text:s text:c="2"/>исполнение</text:p>
      <text:p text:style-name="P1">обязательств по договору, порядок разрешения споров</text:p>
      <text:p text:style-name="P4"/>
      <text:p text:style-name="P4">4.1. За неисполнение либо ненадлежащее исполнение <text:s/>обязательств <text:s text:c="2"/>по настоящему <text:s/>Договору <text:s/>Исполнитель <text:s/>и <text:s/>Заказчик <text:s/>несут <text:s text:c="3"/>ответственность, предусмотренную <text:s/>законодательством <text:s/>Российской <text:s/>Федерации <text:s/>и <text:s text:c="3"/>настоящим Договором.</text:p>
      <text:p text:style-name="P4">4.2. Стороны несут равную ответственность за охрану жизни и здоровья воспитанника: исполнитель — с момента приема воспитанника от Заказчика до момента передачи его Заказчику, Заказчик — в остальное время.</text:p>
      <text:p text:style-name="P4">4.3. <text:s/>Образовательная организация не несет ответственности за сохранность тех личных вещей воспитанника, наличие которых (в рамках образовательного процесса) не являются обязательным, а именно: мобильных телефонов, драгоценных украшений, игрушек, колясок, санок и др., принесенных из дома.</text:p>
      <text:p text:style-name="P4"><text:s text:c="19"/></text:p>
      <text:p text:style-name="P1">5. Основания изменения и расторжения договора</text:p>
      <text:p text:style-name="P4"/>
      <text:p text:style-name="P4">5.1. Условия, на которых заключен настоящий Договор, могут быть изменены по соглашению сторон.</text:p>
      <text:p text:style-name="P4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4">5.3. Настоящий Договор может быть расторгнут по соглашению <text:s text:c="2"/>сторон.</text:p>
      <text:p text:style-name="P9">Ознакомлен:_____________ /_________________________/</text:p>
      <text:p text:style-name="P4"><text:soft-page-break/>По инициативе одной из сторон настоящий Договор может быть расторгнут по основаниям, предусмотренным действующим законодательством <text:s/>Российской Федерации.</text:p>
      <text:p text:style-name="P4">5.4. Действие договора автоматически прекращается в случаях: отчисления воспитанника по состоянию здоровья, поступления воспитанника в общеобразовательное учреждение, по заявлению родителей (законных представителей).</text:p>
      <text:p text:style-name="P4"/>
      <text:p text:style-name="P9"><text:s text:c="33"/></text:p>
      <text:p text:style-name="P1">6. Заключительные положения</text:p>
      <text:p text:style-name="P4"/>
      <text:p text:style-name="P4">6.1. Настоящий договор <text:s/>вступает <text:s/>в <text:s/>силу <text:s/>со <text:s/>дня <text:s/>его <text:s text:c="2"/>подписания Сторонами и действует до прекращения образовательных отношений.</text:p>
      <text:p text:style-name="P4">6.2. Настоящий Договор составлен в двух экземплярах, <text:s text:c="2"/>имеющих равную юридическую силу, по одному для каждой из Сторон.</text:p>
      <text:p text:style-name="P4">6.3. Стороны <text:s/>обязуются <text:s/>письменно <text:s/>извещать <text:s/>друг <text:s/>друга <text:s text:c="2"/>о <text:s/>смене реквизитов, адресов и иных существенных изменениях.</text:p>
      <text:p text:style-name="P4">6.4. <text:s/>Все <text:s/>споры <text:s/>и <text:s/>разногласия, <text:s/>которые <text:s/>могут <text:s text:c="4"/>возникнуть при исполнении <text:s/>условий <text:s/>настоящего <text:s/>Договора, <text:s/>Стороны <text:s/>будут <text:s/>стремиться разрешать путем переговоров.</text:p>
      <text:list xml:id="list3749601100" text:style-name="L2">
        <text:list-item>
          <text:list>
            <text:list-item>
              <text:p text:style-name="P37">Споры, не урегулированные <text:s/>путем <text:s/>переговоров, <text:s text:c="3"/>разрешаются в судебном порядке, установленном законодательством Российской Федерации.</text:p>
            </text:list-item>
            <text:list-item>
              <text:p text:style-name="P37">Ни одна из Сторон не вправе передавать свои права и обязанности по настоящему Договору третьим лицам <text:s/>без <text:s/>письменного <text:s/>согласия <text:s text:c="2"/>другой Стороны.</text:p>
            </text:list-item>
          </text:list>
        </text:list-item>
      </text:list>
      <text:p text:style-name="P4">6.7. При <text:s/>выполнении <text:s text:c="2"/>условий <text:s text:c="2"/>настоящего <text:s text:c="2"/>Договора, <text:s text:c="2"/>Стороны руководствуются законодательством Российской Федерации.</text:p>
      <text:p text:style-name="P17"/>
      <text:p text:style-name="P2">7. Реквизиты и подписи сторон</text:p>
      <text:p text:style-name="P4"/>
      <text:section text:style-name="Sect1" text:name="Sect1">
        <text:p text:style-name="P33"><text:span text:style-name="Основной_20_шрифт_20_абзаца"><text:span text:style-name="T17">ИСПОЛНИТЕЛЬ </text:span></text:span></text:p>
        <text:p text:style-name="P33"><text:span text:style-name="Основной_20_шрифт_20_абзаца"><text:span text:style-name="T17"/></text:span></text:p>
        <text:p text:style-name="P34"><text:span text:style-name="Основной_20_шрифт_20_абзаца"><text:span text:style-name="T13">Муниципальное </text:span></text:span><text:span text:style-name="T19">бюджетное дошкольное образовательное учреждение г. Владимира «Детский сад № 54» общеразвивающего вида с приоритетным осуществлением деятельности по художественно-эстетическому направлению развития детей</text:span><text:span text:style-name="Основной_20_шрифт_20_абзаца"><text:span text:style-name="T14"> </text:span></text:span></text:p>
        <text:p text:style-name="P32"><text:span text:style-name="T21">(</text:span><text:span text:style-name="T20">МБДОУ «Детский сад № 54»</text:span><text:span text:style-name="T21">)</text:span><text:span text:style-name="T20">, </text:span></text:p>
        <text:p text:style-name="P31">600026, г. Владимир, проспект Строителей, 12 «А»</text:p>
        <text:p text:style-name="P31"><text:s/>8(4922) 34-04-62</text:p>
        <text:p text:style-name="P31"/>
        <text:p text:style-name="P31"/>
        <text:p text:style-name="P31"/>
        <text:p text:style-name="P31">Заведующий ______________Н.И.Хромова</text:p>
        <text:p text:style-name="P39"/>
        <text:p text:style-name="P39">М.П.</text:p>
        <text:p text:style-name="P20"><text:tab/> <text:s text:c="85"/></text:p>
        <text:p text:style-name="P24"><text:span text:style-name="Основной_20_шрифт_20_абзаца"><text:span text:style-name="T28"><text:s text:c="24"/></text:span></text:span><text:span text:style-name="Основной_20_шрифт_20_абзаца"><text:span text:style-name="T26"><text:s text:c="2"/></text:span></text:span></text:p>
        <text:p text:style-name="P22"><text:s text:c="799"/></text:p>
        <text:p text:style-name="P30"><text:span text:style-name="Основной_20_шрифт_20_абзаца"><text:span text:style-name="T28"><text:s text:c="92"/></text:span></text:span><text:span text:style-name="Основной_20_шрифт_20_абзаца"><text:span text:style-name="T27"><text:s/></text:span></text:span>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4"/>
        <text:p text:style-name="P4"/>
        <text:p text:style-name="P4"/>
        <text:p text:style-name="P4">Второй экземпляр Договора получил н<text:span text:style-name="T30">а </text:span>руки.</text:p>
        <text:p text:style-name="P5">Дата: «_______» ___________________20____г. Подпись: ___________/________________________/ <text:s/></text:p>
        <text:p text:style-name="P29"><text:span text:style-name="Основной_20_шрифт_20_абзаца"><text:span text:style-name="T26">ЗАКАЗЧИК</text:span></text:span></text:p>
        <text:p text:style-name="P25">____________________________________________</text:p>
        <text:p text:style-name="P28">(ФИО полностью)</text:p>
        <text:p text:style-name="P27">____________________________________________</text:p>
        <text:p text:style-name="P26"/>
        <text:p text:style-name="P26">__________________________________________</text:p>
        <text:p text:style-name="P28">(паспортные данные: №, серия, кем и когда выдан)</text:p>
        <text:p text:style-name="P26">____________________________________________</text:p>
        <text:p text:style-name="P26"/>
        <text:p text:style-name="P26">___________________________________________</text:p>
        <text:p text:style-name="P26"/>
        <text:p text:style-name="P26">____________________________________________</text:p>
        <text:p text:style-name="P28">(адрес места проживания)</text:p>
        <text:p text:style-name="P26">__________________________________________</text:p>
        <text:p text:style-name="P26"/>
        <text:p text:style-name="P26">_________________________________________</text:p>
        <text:p text:style-name="P28">(место работы, должность)</text:p>
        <text:p text:style-name="P26">____________________________________________</text:p>
        <text:p text:style-name="P26"/>
        <text:p text:style-name="P26">____________________________________________</text:p>
        <text:p text:style-name="P28">(контактные телефоны: домашний, сотовый, рабочий)</text:p>
        <text:p text:style-name="P26">_____________/____________________________/</text:p>
        <text:p text:style-name="P28">(подпись, расшифровка)</text:p>
        <text:p text:style-name="P25"/>
        <text:p text:style-name="P25"/>
        <text:p text:style-name="P25"/>
        <text:p text:style-name="P25"/>
        <text:p text:style-name="P25"/>
        <text:p text:style-name="P21"><text:s text:c="98"/></text:p>
        <text:p text:style-name="P23"><text:span text:style-name="Основной_20_шрифт_20_абзаца"><text:span text:style-name="T28"><text:s text:c="233"/></text:span></text:span></text:p>
        <text:p text:style-name="P16"><text:s/></text:p>
      </text:section>
      <text:section text:style-name="Sect2" text:name="Sect2">
        <text:p text:style-name="P12"><text:span text:style-name="Основной_20_шрифт_20_абзаца"><text:span text:style-name="T1"><text:s text:c="56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1" svg:font-family="'Wingdings 2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ConsPlusNonformat" style:family="paragraph">
      <style:paragraph-properties fo:hyphenation-ladder-count="no-limit" style:text-autospace="none" style:vertical-align="auto"/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Младший хозяин</meta:initial-creator>
    <meta:creation-date>2020-08-04T07:36:00Z</meta:creation-date>
    <dc:date>2021-06-02T16:09:45.686000000</dc:date>
    <meta:print-date>2021-06-02T16:09:07.532000000</meta:print-date>
    <meta:editing-cycles>10</meta:editing-cycles>
    <meta:editing-duration>PT3H7M2S</meta:editing-duration>
    <meta:document-statistic meta:table-count="0" meta:image-count="0" meta:object-count="0" meta:page-count="4" meta:paragraph-count="143" meta:word-count="1861" meta:character-count="19518" meta:non-whitespace-character-count="15331"/>
    <meta:template xlink:type="simple" xlink:actuate="onRequest" xlink:title="" xlink:href="Normal"/>
  </office:meta>
</office:document-meta>
</file>